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P8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Textbody" style:list-style-name="WW8Num7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1.3652in" style:use-optimal-column-width="false"/>
    </style:style>
    <style:style style:name="TableColumn13" style:family="table-column">
      <style:table-column-properties style:column-width="1.4631in" style:use-optimal-column-width="false"/>
    </style:style>
    <style:style style:name="TableColumn14" style:family="table-column">
      <style:table-column-properties style:column-width="1.493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10" style:family="table">
      <style:table-properties style:width="6.2243in" fo:margin-left="0.2958in" table:align="left"/>
    </style:style>
    <style:style style:name="TableRow16" style:family="table-row">
      <style:table-row-properties style:min-row-height="0.7062in" style:use-optimal-row-height="false"/>
    </style:style>
    <style:style style:name="TableCell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6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min-row-height="0.6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52" style:parent-style-name="Textbody" style:list-style-name="WW8Num7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54" style:family="table-column">
      <style:table-column-properties style:column-width="1.6833in" style:use-optimal-column-width="false"/>
    </style:style>
    <style:style style:name="TableColumn55" style:family="table-column">
      <style:table-column-properties style:column-width="4.5986in" style:use-optimal-column-width="false"/>
    </style:style>
    <style:style style:name="Table53" style:family="table">
      <style:table-properties style:width="6.2819in" fo:margin-left="0.2958in" table:align="left"/>
    </style:style>
    <style:style style:name="TableRow56" style:family="table-row">
      <style:table-row-properties style:min-row-height="0.35in" style:use-optimal-row-height="false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1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TableRow71" style:family="table-row">
      <style:table-row-properties style:min-row-height="0.3583in" style:use-optimal-row-height="false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 fo:margin-left="0.25in">
        <style:tab-stops>
          <style:tab-stop style:type="left" style:position="1.734in"/>
        </style:tab-stops>
      </style:paragraph-properties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/>
    </style:style>
    <style:style style:name="P81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82" style:parent-style-name="Standard" style:family="paragraph">
      <style:text-properties style:font-name="Arial" style:font-name-complex="Arial" style:font-weight-complex="bold" fo:font-style="italic" style:font-style-asian="italic" style:font-style-complex="italic"/>
    </style:style>
    <style:style style:name="P83" style:parent-style-name="Standard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margin-left="0.25in">
        <style:tab-stops>
          <style:tab-stop style:type="left" style:position="1.734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indent="0.4916in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indent="0.4916in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indent="0.4916in"/>
      <style:text-properties style:font-name="Arial"/>
    </style:style>
    <style:style style:name="P102" style:parent-style-name="Standard" style:family="paragraph">
      <style:paragraph-properties fo:text-indent="0.4916in"/>
      <style:text-properties style:font-name="Arial"/>
    </style:style>
    <style:style style:name="P103" style:parent-style-name="Standard" style:family="paragraph">
      <style:paragraph-properties fo:text-indent="0.4916in"/>
      <style:text-properties style:font-name="Arial"/>
    </style:style>
    <style:style style:name="P104" style:parent-style-name="Standard" style:family="paragraph">
      <style:paragraph-properties fo:text-indent="0.4916in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indent="0.4916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14" style:parent-style-name="Akapitzlistą" style:list-style-name="WW8Num4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19" style:parent-style-name="Akapitzlistą" style:list-style-name="WW8Num4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25" style:parent-style-name="Internetlink" style:family="text">
      <style:text-properties style:font-name="Arial" style:font-name-asian="Times New Roman" style:font-name-complex="Arial" style:use-window-font-color="true" fo:font-size="11pt" style:font-size-asian="11pt" style:font-size-complex="11pt" style:text-underline-type="none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27" style:parent-style-name="Akapitzlistą" style:list-style-name="WW8Num4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en" style:country-complex="US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en" style:country-complex="US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en" style:country-complex="US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complex="en" style:country-complex="US"/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37" style:parent-style-name="Domyślnaczcionkaakapitu" style:family="text">
      <style:text-properties style:font-name="Arial" style:font-name-asian="Andale Sans UI" style:font-name-complex="Arial" style:font-weight-complex="bold" fo:font-size="11pt" style:font-size-asian="11pt" style:font-size-complex="11pt" style:language-complex="en" style:country-complex="US"/>
    </style:style>
    <style:style style:name="T1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39" style:parent-style-name="Akapitzlistą" style:list-style-name="WW8Num4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en" style:country-complex="US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en" style:country-complex="US"/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146" style:parent-style-name="Akapitzlistą" style:list-style-name="WW8Num4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4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2" style:parent-style-name="Akapitzlistą" style:list-style-name="WW8Num4" style:family="paragraph">
      <style:paragraph-properties fo:text-align="justify" fo:margin-bottom="0in"/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3" style:parent-style-name="Akapitzlistą" style:list-style-name="WW8Num4" style:family="paragraph">
      <style:paragraph-properties fo:widows="0" fo:orphans="0" fo:text-align="justify" fo:margin-bottom="0in"/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4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5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6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7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8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59" style:parent-style-name="Akapitzlistą" style:family="paragraph">
      <style:paragraph-properties fo:widows="0" fo:orphans="0" fo:text-align="justify" fo:margin-bottom="0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0" style:parent-style-name="Akapitzlistą" style:list-style-name="WW8Num4" style:family="paragraph">
      <style:paragraph-properties fo:widows="0" fo:orphans="0" fo:text-align="justify" fo:margin-bottom="0in"/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1" style:parent-style-name="Akapitzlistą" style:list-style-name="WW8Num4" style:family="paragraph">
      <style:paragraph-properties fo:widows="0" fo:orphans="0" fo:text-align="justify" fo:margin-bottom="0in"/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2" style:parent-style-name="Standard" style:family="paragraph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3" style:parent-style-name="Standard" style:family="paragraph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4" style:parent-style-name="Standard" style:family="paragraph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5" style:parent-style-name="Standard" style:family="paragraph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6" style:parent-style-name="Standard" style:family="paragraph">
      <style:text-properties style:font-name="Arial" style:font-name-asian="Times New Roman" style:font-name-complex="Arial" fo:font-size="11pt" style:font-size-asian="11pt" style:font-size-complex="11pt" style:language-complex="en" style:country-complex="US"/>
    </style:style>
    <style:style style:name="P16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ZGŁOSZENIA UWAG i WNIOSKÓW</text:p>
      <text:p text:style-name="P4"/>
      <text:p text:style-name="P5"><text:span text:style-name="T6">do projektu<text:s/></text:span><text:span text:style-name="T7">„Planu Gospodarki Niskoemisyjnej dla Gminy Pilica na lata 2023-2030”</text:span></text:p>
      <text:p text:style-name="P8"/>
      <text:list text:style-name="WW8Num7">
        <text:list-item text:start-value="1">
          <text:p text:style-name="P9">Zgłaszane uwagi, postulaty, propozycje wraz z uzasadnieniem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Część dokumentu, do którego odnosi się uwaga (rozdział/ punkt/ strona)</text:p>
          </table:table-cell>
          <table:table-cell table:style-name="TableCell21">
            <text:p text:style-name="P22">Dotychczasowy zapis</text:p>
          </table:table-cell>
          <table:table-cell table:style-name="TableCell23">
            <text:p text:style-name="P24"><text:span text:style-name="T25">Proponowany zmieniony zapis</text:span></text:p>
          </table:table-cell>
          <table:table-cell table:style-name="TableCell26">
            <text:p text:style-name="P27">Uzasadnieni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WW8Num7" text:continue-numbering="true">
        <text:list-item>
          <text:p text:style-name="P52">Dane kontaktowe o zgłaszającym uwagi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/ nazwa podmiot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do korespondencj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umer telefonu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Termin zgłaszania uwag upływa 11</text:span><text:span text:style-name="T79"><text:s/>listopada 2022 r.</text:span></text:p>
      <text:p text:style-name="P80"/>
      <text:p text:style-name="P81"/>
      <text:p text:style-name="P82"/>
      <text:p text:style-name="P83"/>
      <text:p text:style-name="Standard"><text:span text:style-name="T84">Oświadczam, że zapoznałem/am się z klauzulą informacyjną o ochronie danych osobowych w związku ze zgłaszaniem uwag i wniosków do projektu<text:s/></text:span><text:span text:style-name="T85">„Planu Gospodarki Niskoemisyjnej dla Gminy Pilica na lata 2023-2030”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text:s text:c="21"/></text:span><text:span text:style-name="T93"><text:s text:c="51"/></text:span><text:span text:style-name="T94">……………………………………..</text:span></text:p>
      <text:p text:style-name="P95"><text:span text:style-name="T96"><text:s text:c="86"/></text:span><text:span text:style-name="T97">data i czytelny podpis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godnie z art. 13 ust. 1 Rozporządzenia Parlamentu Europejskiego i Rady<text:s/></text:span><text:span text:style-name="T106">(UE) 2016/679 z dnia 27 kwietnia 2016 r. w sprawie ochrony osób fizycznych w związku z przetwarzaniem danych osobowych i w sprawie swobodnego przepływu takich danych oraz uchylenia dyrektywy 95/46/WE (ogólne rozporządzenie o ochronie danych zwane RODO), w </text:span><text:span text:style-name="T107">związku ze zgłaszaniem uwag i wniosków do projektu</text:span><text:span text:style-name="T108"><text:s/></text:span><text:span text:style-name="T109">„Planu Gospodarki Niskoemisyjnej dla Gminy Pilica na lata 2023-2030”</text:span><text:span text:style-name="T110">,</text:span><text:span text:style-name="T111"><text:s/></text:span><text:span text:style-name="T112">informujemy, że:</text:span></text:p>
      <text:p text:style-name="P113"/>
      <text:list text:style-name="WW8Num4">
        <text:list-item text:start-value="1">
          <text:p text:style-name="P114"><text:span text:style-name="T115">Administratorem</text:span><text:span text:style-name="T116"><text:s/>Pani/Pana danych osobowych jest<text:s/></text:span><text:span text:style-name="T117">Burmistrz Miasta i Gminy Pilica, reprezentujący Miasto i Gminę Pilica,</text:span><text:span text:style-name="T118"><text:s/>z siedzibą w Pilicy, 42-436 Pilica ul. Żarnowiecka 46a, adres email: urzad@pilica.pl, tel. 32 673 51 04.</text:span></text:p>
        </text:list-item>
        <text:list-item>
          <text:p text:style-name="P119"><text:span text:style-name="T120">W sprawie swo</text:span><text:span text:style-name="T121">ich danych osobowych można kontaktować się z<text:s/></text:span><text:span text:style-name="T122">Inspektorem Ochrony Danych Osobowych</text:span><text:span text:style-name="T123">, przesyłając e-mail na adres</text:span><text:span text:style-name="T124">:<text:s/></text:span><text:a xlink:href="mailto:iodo@pilica.pl" office:target-frame-name="_top" xlink:show="replace"><text:span text:style-name="T125">iodo@pilica.pl</text:span></text:a><text:span text:style-name="T126"><text:s/>lub telefonicznie 32 673 51 04.</text:span></text:p>
        </text:list-item>
        <text:list-item>
          <text:p text:style-name="P127"><text:span text:style-name="T128">Pani/Pana dane osobowe przetwarzane będą<text:s/></text:span><text:span text:style-name="T129">w związku</text:span><text:span text:style-name="T130"><text:s/></text:span><text:span text:style-name="T131">ze zgła</text:span><text:span text:style-name="T132">szaniem uwag i wniosków do</text:span><text:span text:style-name="T133"><text:s/>projektu<text:s/></text:span><text:span text:style-name="T134">„Planu Gospodarki Niskoemisyjnej dla Gminy Pilica na lata 2023</text:span><text:span text:style-name="T135">‑2030”</text:span><text:span text:style-name="T136">,<text:s/></text:span><text:span text:style-name="T137">na podstawie<text:s/></text:span><text:span text:style-name="T138">art. 6 ust. 1 lit. c RODO (przetwarzanie jest niezbędne do wypełnienia obowiązku prawnego ciążącego na administratorze).</text:span></text:p>
        </text:list-item>
        <text:list-item>
          <text:p text:style-name="P139"><text:span text:style-name="T140">Podanie danych<text:s/></text:span><text:span text:style-name="T141">osobowych jest dobrowolne,</text:span><text:span text:style-name="T142"><text:s/>jednocześnie odmowa ich podania jest równoznaczna z brakiem możliwości udziału w zgłaszaniu uwag i wniosków do</text:span><text:span text:style-name="T143"><text:s/>projektu</text:span><text:span text:style-name="T144"><text:s/></text:span><text:span text:style-name="T145">„Planu Gospodarki Niskoemisyjnej dla Gminy Pilica na lata 2023-2030”.</text:span></text:p>
        </text:list-item>
        <text:list-item>
          <text:p text:style-name="P146"><text:span text:style-name="T147">Dostęp do danych będą posiadali pracown</text:span><text:span text:style-name="T148">icy Urzędu Miasta i Gminy Pilica zaangażowani w proces opracowania<text:s/></text:span><text:span text:style-name="T149">„Planu Gospodarki Niskoemisyjnej dla Gminy Pilica na lata 2023-2030”<text:s/></text:span><text:span text:style-name="T150">oraz osoby i podmioty współpracujące z Administratorem danych na podstawie stosownych upoważnień do przetwarzania danych</text:span><text:span text:style-name="T151"><text:s/>osobowych lub umów powierzenia przetwarzania danych osobowych oraz podmioty wnioskujące na podstawie przepisów prawa.</text:span></text:p>
        </text:list-item>
        <text:list-item>
          <text:p text:style-name="P152">Podane przez Panią/Pana dane osobowe będą przetwarzane przez okres nie dłuższy niż wynikający z przepisów ustawowych z uwzględnieniem<text:s/>okresów przechowywania określonych w przepisach odrębnych, w tym przepisów archiwalnych.</text:p>
        </text:list-item>
        <text:list-item>
          <text:p text:style-name="P153">W związku z przetwarzaniem Pani/Pana danych osobowych przez Administratora - przysługują Pani/Panu<text:s/>następujące prawa:</text:p>
        </text:list-item>
      </text:list>
      <text:p text:style-name="P154">•<text:tab/>prawo dostępu do treści swoich danych,</text:p>
      <text:p text:style-name="P155">•<text:tab/>prawo sprostowania swoich danych osobowych,</text:p>
      <text:p text:style-name="P156">•<text:tab/>prawo do usunięcia danych,</text:p>
      <text:p text:style-name="P157">•<text:tab/>prawo do ograniczenia przetwarzania,</text:p>
      <text:p text:style-name="P158">•<text:tab/>prawo do przenoszenia danych,</text:p>
      <text:p text:style-name="P159">•<text:tab/>prawo wniesienia sprzeciwu,</text:p>
      <text:list text:style-name="WW8Num4" text:continue-numbering="true">
        <text:list-item>
          <text:p text:style-name="P160">Pani/Pana dane osobowe nie będą przekazywane do państwa trzeciego/organizacji międzynarodowej.</text:p>
        </text:list-item>
        <text:list-item>
          <text:p text:style-name="P161">Państwa dane nie będą przetwarzane w sposób zautomatyzowany w tym także profilowane.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>……………………………………..</text:p>
      <text:p text:style-name="Standard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="Arial" style:font-name-asian="Times New Roman" style:font-name-complex="Arial" fo:font-weight="normal" style:font-weight-asian="normal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normal" style:font-weight-asian="normal" style:language-asian="pl" style:country-asian="PL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borowka</dc:creator>
    <meta:creation-date>2022-10-29T17:28:00Z</meta:creation-date>
    <dc:date>2022-10-31T07:20:00Z</dc:date>
    <meta:print-date>2022-10-31T07:19:00Z</meta:print-date>
    <meta:template xlink:href="Normal" xlink:type="simple"/>
    <meta:editing-cycles>7</meta:editing-cycles>
    <meta:editing-duration>PT420S</meta:editing-duration>
    <meta:document-statistic meta:page-count="1" meta:paragraph-count="7" meta:word-count="509" meta:character-count="3557" meta:row-count="25" meta:non-whitespace-character-count="3055"/>
  </office:meta>
</office:document-meta>
</file>